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ude Vaart ong. (TNZ00-E-2783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uni 2023 een aanvraag met zaaknummer<text:span text:style-name="nadrukvet"> Z2023-00000527</text:span> hebben ontvangen voor aanleggen van nieuwe LS en MS kabels tbv aansluiting Guido Gezellestr. 23 Tnz op de locatie <text:span text:style-name="nadrukvet">Oude Vaart ong. (TNZ00-E-2783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456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Oude Vaart ong. (TNZ00-E-2783) in Terneuzen</meta:user-defined>
    <dc:language>nl</dc:language>
    <meta:user-defined meta:name="OVERHEIDop.locatietype/OVERHEIDop.gebiedsmarkering">Punt</meta:user-defined>
    <meta:user-defined meta:name="DC.title">Ingekomen aanvraag - Oude Vaart ong. (TNZ00-E-2783) in Terneuz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66</meta:user-defined>
    <meta:user-defined meta:name="OVERHEIDop.GmbID/DC.identifier">gmb-2023-294566</meta:user-defined>
    <meta:user-defined meta:name="OVERHEIDop.versieInformatie"/>
  </office:meta>
</office:document-meta>
</file>