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llebeekweg 60, 5811AL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3 besloten om de beslistermijn voor de aanvraag met zaaknummer Z2023-00000091 op locatie <text:span text:style-name="nadrukvet">Lollebeekweg 60, 5811AL Cast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5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Lollebeekweg 60, 5811AL Castenray</meta:user-defined>
    <dc:language>nl</dc:language>
    <meta:user-defined meta:name="OVERHEIDop.locatietype/OVERHEIDop.gebiedsmarkering">Punt</meta:user-defined>
    <meta:user-defined meta:name="DC.title">Besluit - Verlenging beslistermijn Omgevingsvergunning - Lollebeekweg 60, 5811AL Castenray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565</meta:user-defined>
    <meta:user-defined meta:name="OVERHEIDop.GmbID/DC.identifier">gmb-2023-294565</meta:user-defined>
    <meta:user-defined meta:name="OVERHEIDop.versieInformatie"/>
  </office:meta>
</office:document-meta>
</file>