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aan de Parallelweg SS 87, 7552 BD Hengelo</text:p>
      <text:section text:name="zakelijke-mededeling_id1-3-2" text:style-name="zakelijke-mededeling">
        <text:section text:name="zakelijke-mededeling-tekst_id1-3-2-1" text:style-name="zakelijke-mededeling-tekst">
          <text:section text:name="tekst_id1-3-2-1-1" text:style-name="tekst">
            <text:p text:style-name="common-al">Het oprichten van 2 onder 1 kap woning en hiervoor handelen in strijd met het bestemmingsplan en het hebben van 2 uitwegen.</text:p>
            <text:p text:style-name="common-al"/>
            <text:p text:style-name="common-al">
            <text:span text:style-name="nadrukvet">Inzien en beroep </text:span>
          </text:p>
            <text:p text:style-name="common-al">U kunt de vergunning met de bijbehorende stukken vanaf 28 juni 2023 gedurende zes weken op afspraak inzien bij het team VTH Leefomgeving in het stadhuis aan het Burgemeester van der Dussenplein 1. Het plan is gepubliceerd op <text:a xlink:href="http://www.ruimtelijkeplannen.nl/?planidn=NL.IMRO.0164.OV00-0301" xlink:type="simple">http://www.ruimtelijkeplannen.nl/?planidn=NL.IMRO.0164.OV00-0301</text:a>. Het besluit is ten opzichte van het ontwerpbesluit niet gewijzigd, wel is de motivering aangevuld naar aanleiding vaneen ingediende zienswijze. Tegen dit besluit kunt u desgewenst, gedurende zes weken vanaf 28 juni 2023, een gemotiveerd beroepschrift indienen en een voorlopige voorziening vragen bij de afdeling Bestuursrecht van de rechtbank Overijssel. Kijk voor meer informatie op www.hengelo.nl/bezwaar-bero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56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6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6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2022-0304</meta:user-defined>
    <dc:language>nl</dc:language>
    <meta:user-defined meta:name="OVERHEIDop.locatietype/OVERHEIDop.gebiedsmarkering">Vlak</meta:user-defined>
    <meta:user-defined meta:name="DC.title">Besluit Omgevingsvergunning uitgebreide procedure aan de Parallelweg SS 87, 7552 BD Hengelo</meta:user-defined>
    <meta:user-defined meta:name="DCTERMS.W3CDTF/DCTERMS.available">2023-07-05</meta:user-defined>
    <meta:user-defined meta:name="DCTERMS.W3CDTF/OVERHEIDop.jaargang">2023</meta:user-defined>
    <meta:user-defined meta:name="OVERHEIDop.publicationIssue">294561</meta:user-defined>
    <meta:user-defined meta:name="OVERHEIDop.GmbID/DC.identifier">gmb-2023-294561</meta:user-defined>
    <meta:user-defined meta:name="OVERHEIDop.versieInformatie"/>
  </office:meta>
</office:document-meta>
</file>