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ijnenlaan 3, 3972GS Driebergen-Rijsenburg, plaatsen van dakkapel aan de voor- en achterzijde en opschuiving van het balkonkozijn (RX2023-00001250,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Bijnenlaan 3, 3972GS Driebergen-Rijsenburg, plaatsen van dakkapel aan de voor- en achterzijde en opschuiving van het balkonkozijn (RX2023-00001250, 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55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5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5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an Bijnenlaan 3, 3972GS Driebergen-Rijsenburg, plaatsen van dakkapel aan de voor- en achterzijde en opschuiving van het balkonkozijn (RX2023-00001250, 3 juli 2023)</meta:user-defined>
    <dc:language>nl</dc:language>
    <meta:user-defined meta:name="OVERHEIDop.locatietype/OVERHEIDop.gebiedsmarkering">Punt</meta:user-defined>
    <meta:user-defined meta:name="DC.title">Gemeente Utrechtse Heuvelrug, verleende omgevingsvergunning - van Bijnenlaan 3, 3972GS Driebergen-Rijsenburg, plaatsen van dakkapel aan de voor- en achterzijde en opschuiving van het balkonkozijn (RX2023-00001250, 3 juli 2023)</meta:user-defined>
    <meta:user-defined meta:name="OVERHEIDop.datumEindeReactietermijn">2023-08-16</meta:user-defined>
    <meta:user-defined meta:name="OVERHEIDop.terinzageleggingBG">https://jeleefomgeving.nl/inzien/814994386/998c6618-19b3-11ee-815a-005056011332</meta:user-defined>
    <meta:user-defined meta:name="DCTERMS.W3CDTF/DCTERMS.available">2023-07-05</meta:user-defined>
    <meta:user-defined meta:name="DCTERMS.W3CDTF/OVERHEIDop.jaargang">2023</meta:user-defined>
    <meta:user-defined meta:name="OVERHEIDop.publicationIssue">294550</meta:user-defined>
    <meta:user-defined meta:name="OVERHEIDop.GmbID/DC.identifier">gmb-2023-294550</meta:user-defined>
    <meta:user-defined meta:name="OVERHEIDop.versieInformatie"/>
  </office:meta>
</office:document-meta>
</file>