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laan 1, 3941VR Doorn, Evenementenvergunning zomerfeest 2023 op 1 september 2023 (RX2023-00001454, 3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omplaan 1, 3941VR Doorn, Evenementenvergunning zomerfeest 2023 op 1 september 2023 (RX2023-00001454, 3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45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romplaan 1, 3941VR Doorn, Evenementenvergunning zomerfeest 2023 op 1 september 2023 (RX2023-00001454, 3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laan 1, 3941VR Doorn, Evenementenvergunning zomerfeest 2023 op 1 september 2023 (RX2023-00001454, 3 juli 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47</meta:user-defined>
    <meta:user-defined meta:name="OVERHEIDop.GmbID/DC.identifier">gmb-2023-294547</meta:user-defined>
    <meta:user-defined meta:name="OVERHEIDop.versieInformatie"/>
  </office:meta>
</office:document-meta>
</file>