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jsterbeslaan 54, 4128 SL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3 heeft de gemeente een aanvraag omgevingsvergunning (regulier) ontvangen voor het perceel Lijsterbeslaan 54, 4128 SL Lexmond. De aanvraag is geregistreerd onder zaaknummer OVR-2023-002684. De aanvraag betreft Het vergroten van de aan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453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3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3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684</meta:user-defined>
    <meta:user-defined meta:name="DCTERMS.abstract">Projectomschrijving: De bestaande aanbouw groter maken aan de zijkant van het huis., Toelichting: Het gaat om een omgevingsvergunning</meta:user-defined>
    <dc:language>nl</dc:language>
    <meta:user-defined meta:name="OVERHEIDop.locatietype/OVERHEIDop.gebiedsmarkering">Punt</meta:user-defined>
    <meta:user-defined meta:name="DC.title">Ingekomen aanvraag omgevingsvergunning Lijsterbeslaan 54, 4128 SL Lexmon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33</meta:user-defined>
    <meta:user-defined meta:name="OVERHEIDop.GmbID/DC.identifier">gmb-2023-294533</meta:user-defined>
    <meta:user-defined meta:name="OVERHEIDop.versieInformatie"/>
  </office:meta>
</office:document-meta>
</file>