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23.008 Stopverbod Burgemeester Enschedélaan</text:p>
      <text:section text:name="regeling_id1-3-2" text:style-name="regeling">
        <text:section text:name="aanhef_id1-3-2-1" text:style-name="aanhef">
          <text:section text:name="afkondiging_id1-3-2-1-1" text:style-name="afkondiging">
            <text:p text:style-name="afkondiging_top"/>
            <text:p text:style-name="al"/>
            <text:p text:style-name="al">Kenmerk: 23.008</text:p>
            <text:p text:style-name="al">Datum: 06-07-2023</text:p>
            <text:p text:style-name="al"/>
            <text:p text:style-name="al"/>
            <text:p text:style-name="al">Burgemeester en wethouders van Velsen;</text:p>
            <text:p text:style-name="al"/>
            <text:p text:style-name="al">gelet op het Besluit Administratieve Bepalingen inzake het wegverkeer, het Reglement verkeersregels en verkeerstekens 1990, artikel 18 lid 1 sub d van de Wegenverkeerswet en het mandaatbesluit van 10 januari 2012;</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basisschool "Bosbeekschool" (gevestigd aan de Burgemeester Enschedélaan te Santpoort-Noord) reeds geruime tijd vraagt om verkeersmaatregelen ter bevordering van de verkeersveiligheid rond de school;</text:p>
              </text:list-item>
              <text:list-item text:style-override="id1-3-2-2-1-3-2">
                <text:number>•</text:number>
                <text:p text:style-name="al">dat hierover diverse keren overleg is geweest tussen ambtenaren, ouders van schoolkinderen en de school;</text:p>
              </text:list-item>
              <text:list-item text:style-override="id1-3-2-2-1-3-3">
                <text:number>•</text:number>
                <text:p text:style-name="al">dat naar aanleiding van het meest recente overleg en ingekomen suggesties van zowel ouder- als leerlingenraad is besloten om de trottoirs aan de zijde van de school te verbreden door het weghalen van de aldaar aanwezige parkeervakken en kiss en ride strook;</text:p>
              </text:list-item>
              <text:list-item text:style-override="id1-3-2-2-1-3-4">
                <text:number>•</text:number>
                <text:p text:style-name="al">er hierdoor veel meer veilige ruimte ontstaat voor schoolkinderen om zich rond de school te kunnen bewegen;</text:p>
              </text:list-item>
              <text:list-item text:style-override="id1-3-2-2-1-3-5">
                <text:number>•</text:number>
                <text:p text:style-name="al">er door het weghalen van parkeergelegenheid voor motorvoertuigen ruimte en overzicht ontstaat voor schoolkinderen bij het aankomen bij en weggaan van de school, wat de verkeersveiligheid fors vergroot;</text:p>
              </text:list-item>
              <text:list-item text:style-override="id1-3-2-2-1-3-6">
                <text:number>•</text:number>
                <text:p text:style-name="al">dat om te voorkomen dat op of langs het verbrede trottoir toch nog voertuigen stoppen waardoor de verkeersveiligheid in het geding komt een stopverbod kan helpen; </text:p>
              </text:list-item>
              <text:list-item text:style-override="id1-3-2-2-1-3-7">
                <text:number>•</text:number>
                <text:p text:style-name="al">dat door middel van het instellen van een stopverbod de verkeersveiligheid dus verbetert;</text:p>
              </text:list-item>
              <text:list-item text:style-override="id1-3-2-2-1-3-8">
                <text:number>•</text:number>
                <text:p text:style-name="al">er niet meer hoeft te worden uitgeweken om stilstaande voertuigen te passeren;</text:p>
              </text:list-item>
              <text:list-item text:style-override="id1-3-2-2-1-3-9">
                <text:number>•</text:number>
                <text:p text:style-name="al">er minder kans is op onverwachts openslaande portieren;</text:p>
              </text:list-item>
              <text:list-item text:style-override="id1-3-2-2-1-3-10">
                <text:number>•</text:number>
                <text:p text:style-name="al">dat uit het oogpunt van handhaving is gekozen voor een stopverbod omdat dan duidelijk is dat "even parkeren" niet is toegestaan en hiermee dus discussie wordt voorkomen;</text:p>
              </text:list-item>
              <text:list-item text:style-override="id1-3-2-2-1-3-11">
                <text:number>•</text:number>
                <text:p text:style-name="al">dit maakt dat het verbod om stil te staan alleen hoeft te gelden op momenten dat zich normaliter kinderen in de nabijheid van de school bevinden;</text:p>
              </text:list-item>
              <text:list-item text:style-override="id1-3-2-2-1-3-12">
                <text:number>•</text:number>
                <text:p text:style-name="al">daarom een tijdvenster wordt toegepast van maandag tot en met vrijdag van 08:00 tot 16:00 uur aan de kerkzijde;</text:p>
              </text:list-item>
              <text:list-item text:style-override="id1-3-2-2-1-3-13">
                <text:number>•</text:number>
                <text:p text:style-name="al">het niet wenselijk is dat er wordt stilgestaan aan de schoolzijde, onafhankelijk van venstertijden;</text:p>
              </text:list-item>
              <text:list-item text:style-override="id1-3-2-2-1-3-14">
                <text:number>•</text:number>
                <text:p text:style-name="al">het niet wenselijk is dat er wordt stilgestaan op het deel van de Burgemeester Enschedélaan tussen het Molenpad en Bosbeeklaan;</text:p>
              </text:list-item>
              <text:list-item text:style-override="id1-3-2-2-1-3-15">
                <text:number>•</text:number>
                <text:p text:style-name="al">een los onderbord aan de kerkzijde weggebruikers kan laten denken dat het tijdsvenster ook aan de schoolzijde geldt omdat het onderbord aan de schoolzijde ontbreekt; </text:p>
              </text:list-item>
              <text:list-item text:style-override="id1-3-2-2-1-3-16">
                <text:number>•</text:number>
                <text:p text:style-name="al">aan de kerkzijde daarom een combibord met E2 en het tijdsvenster wordt geplaatst om duidelijk te maken dat het tijdsvenster enkel aan de kerkzijde geldig is;</text:p>
              </text:list-item>
              <text:list-item text:style-override="id1-3-2-2-1-3-17">
                <text:number>•</text:number>
                <text:p text:style-name="al">gelet op artikel 2 van de WVW 1994 de hiervoor benoemde verkeersmaatregel strekt tot het verzekeren van de veiligheid op de weg, het beschermen van weggebruikers en passagiers en het voorkomen of beperken van door het verkeer veroorzaakte overlast, hinder of schade; </text:p>
              </text:list-item>
              <text:list-item text:style-override="id1-3-2-2-1-3-18">
                <text:number>•</text:number>
                <text:p text:style-name="al">gelet op artikel 24 van het BABW overleg met de politie heeft plaatsgevonden over het onderstaande besluit.</text:p>
              </text:list-item>
            </text:list>
            <text:p text:style-name="common-al"/>
            <text:p text:style-name="common-al"/>
            <text:p text:style-name="tussenkopcur">Besluiten:</text:p>
            <text:list text:style-name="id1-3-2-2-1-7">
              <text:list-item text:style-override="id1-3-2-2-1-7-1">
                <text:number>1.</text:number>
                <text:p text:style-name="al">een stopverbod in te stellen aan de kerkzijde van het deel van de Burgemeester Enschedélaan tussen de Wüstelaan en de Molenstraat te Santpoort-Noord, door middel van het plaatsen van een combibord E2 zoals bedoeld in bijlage 1 van het RVV 1990 met onderbord met de vermelding van het tijdsvenster ‘ma t/m vr 8– 16h’ (zie bordschets) en een los onderbord met de uitzondering ‘M.u.v. bezoekers kerkdiensten’;</text:p>
              </text:list-item>
              <text:list-item text:style-override="id1-3-2-2-1-7-2">
                <text:number>2.</text:number>
                <text:p text:style-name="al">een stopverbod in te stellen aan de schoolzijde van het deel van de Burgemeester Enschedélaan tussen de Wüstelaan en de Molenstraat te Santpoort-Noord, door middel van het aanbrengen van doorgetrokken gele belijning;</text:p>
              </text:list-item>
              <text:list-item text:style-override="id1-3-2-2-1-7-3">
                <text:number>3.</text:number>
                <text:p text:style-name="al">een stopverbod in te stellen aan beide zijdes van het deel van de Burgemeester Enschedélaan tussen de Molenstraat en Bosbeeklaan te Santpoort-Noord, door middel van het aanbrengen van doorgetrokken gele belijning.</text:p>
              </text:list-item>
            </text:list>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Domein Fysieke Leefomgeving</text:span></text:p>
            <text:p><text:span text:style-name="functie"/></text:p>
            <text:p><text:span text:style-name="functie"/></text:p>
            <text:p><text:span text:style-name="functie">G. Hoogland</text:span></text:p>
            <text:p><text:span text:style-name="functie">Afdelingsmanager</text:span></text:p>
          </text:section>
        </text:section>
        <text:section text:name="bezwaarschrift_id1-3-2-4" text:style-name="bezwaarschrift">
          <text:p text:style-name="bezwaarschrift_top"/>
          <text:p text:style-name="bezwaarschrift_al"/>
          <text:p text:style-name="bezwaarschrift_al">Mededelingen:</text:p>
          <text:p text:style-name="bezwaarschrift_al">Bekendmaking van dit besluit geschiedt op de voorgeschreven wijze.</text:p>
          <text:p text:style-name="bezwaarschrift_al">Belanghebbenden kunnen ingevolge de Algemene wet bestuursrecht binnen een termijn van 6 weken na de datum waarop het besluit elektronisch is bekend gemaakt in het digitale Gemeenteblad, schriftelijk (postbus 465, 1970 AL IJmuiden) dan wel langs elektronische weg (elektronisch formulier op <text:a xlink:href="http://www.velsen.nl/" xlink:type="simple">www.velsen.nl</text:a>; werkt alleen in combinatie met inloggen via DigiD) een gemotiveerd bezwaarschrift indienen bij het college van burgemeester en wethouders van Vels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53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3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3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sen - Stopverbod - Burgemeester Ensche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2</meta:user-defined>
    <meta:user-defined meta:name="OVERHEIDop.verkeersbordcode">WM7</meta:user-defined>
    <dc:language>nl</dc:language>
    <meta:user-defined meta:name="OVERHEIDop.locatietype/OVERHEIDop.gebiedsmarkering">Lijn</meta:user-defined>
    <meta:user-defined meta:name="DC.title">Verkeersbesluit 23.008 Stopverbod Burgemeester Enschedélaan</meta:user-defined>
    <meta:user-defined meta:name="DCTERMS.W3CDTF/DCTERMS.available">2023-07-06</meta:user-defined>
    <meta:user-defined meta:name="OVERHEIDop.externeBijlage">Situatieschets|exb-2023-32946</meta:user-defined>
    <meta:user-defined meta:name="DCTERMS.W3CDTF/OVERHEIDop.jaargang">2023</meta:user-defined>
    <meta:user-defined meta:name="OVERHEIDop.publicationIssue">294531</meta:user-defined>
    <meta:user-defined meta:name="OVERHEIDop.GmbID/DC.identifier">gmb-2023-294531</meta:user-defined>
    <meta:user-defined meta:name="OVERHEIDop.versieInformatie"/>
  </office:meta>
</office:document-meta>
</file>