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,  Asten G 4253 , Asten G 5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20 bungalows, 30-06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452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2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2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54754</meta:user-defined>
    <meta:user-defined meta:name="DCTERMS.abstract">het bouwen van 20 bungalow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,  Asten G 4253 , Asten G 501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529</meta:user-defined>
    <meta:user-defined meta:name="OVERHEIDop.GmbID/DC.identifier">gmb-2023-294529</meta:user-defined>
    <meta:user-defined meta:name="OVERHEIDop.versieInformatie"/>
  </office:meta>
</office:document-meta>
</file>