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- 62,6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Z/23/206964 / W2023-0274 voor een omgevingsvergunning betreffende het wijzigen van de verleende vergunning voor 2 recreatiewoningen op locatie Suisendijk 16- 62,6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5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uisendijk 16- 62,63 te Oude-Tong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26</meta:user-defined>
    <meta:user-defined meta:name="OVERHEIDop.GmbID/DC.identifier">gmb-2023-294526</meta:user-defined>
    <meta:user-defined meta:name="OVERHEIDop.versieInformatie"/>
  </office:meta>
</office:document-meta>
</file>