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. Slotemaker de Bruïneplein 11, 3904 C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. Slotemaker de Bruïneplein 11, 3904 CX Veenendaal</text:span>
          </text:p>
            <text:p text:style-name="common-al">
            
          </text:p>
            <text:p text:style-name="common-al">De gemeente Veenendaal heeft een aanvraag voor een omgevingsvergunning ontvangen. De vergunning is op 03-07-2023  aangevraagd voor het realiseren van een nieuwe vestiging voor Domino's Pizza voor de locatie Dr. Slotemaker de Bruïneplein 11, 3904 CX Veenendaal en is geregistreerd onder het nummer CLZ-0001062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45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0621</meta:user-defined>
    <dc:language>nl</dc:language>
    <meta:user-defined meta:name="OVERHEIDop.locatietype/OVERHEIDop.gebiedsmarkering">Punt</meta:user-defined>
    <meta:user-defined meta:name="DC.title">Publicatie aanvraag omgevingsvergunning Dr. Slotemaker de Bruïneplein 11, 3904 CX Veenendaal te Veenendaa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25</meta:user-defined>
    <meta:user-defined meta:name="OVERHEIDop.GmbID/DC.identifier">gmb-2023-294525</meta:user-defined>
    <meta:user-defined meta:name="OVERHEIDop.versieInformatie"/>
  </office:meta>
</office:document-meta>
</file>