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Visserweert 58 te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653-OW01</text:span>
          </text:p>
            <text:p text:style-name="common-al">Het (ontwerp)bestemmingsplan betreft het voornemen om een zelfstandige wooneenheid toe te voegen in een voormalige agrarische schuur op de locatie Visserweert 58 te Roosteren. De percelen zijn bestemd als ‘Agrarisch’ en voorzien van de aanduiding ‘paardenhouderij’. In de huidige bestemming is wonen enkel toegestaan in de vorm van een bedrijfswoning. Het (ontwerp)bestemmingsplan behelst derhalve niet alleen het toevoegen van een zelfstandige wooneenheid, maar tevens de herbestemming van de bestaande bedrijfswoning tot reguliere woning. Het agrarisch bedrijf zal gesaneerd worden.</text:p>
            <text:p text:style-name="common-al">Het ontwerpbestemmingsplan ligt vanaf 7 juli 2023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Visserweert 58 te Roosteren”.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l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45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653-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Visserweert 58 te Roosteren”</meta:user-defined>
    <meta:user-defined meta:name="DCTERMS.W3CDTF/DCTERMS.available">2023-07-06</meta:user-defined>
    <meta:user-defined meta:name="DCTERMS.W3CDTF/OVERHEIDop.jaargang">2023</meta:user-defined>
    <meta:user-defined meta:name="OVERHEIDop.publicationIssue">294520</meta:user-defined>
    <meta:user-defined meta:name="OVERHEIDop.GmbID/DC.identifier">gmb-2023-294520</meta:user-defined>
    <meta:user-defined meta:name="OVERHEIDop.versieInformatie"/>
  </office:meta>
</office:document-meta>
</file>