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oningin-Emmalaan 3, 3956TA Leersum, Ontheffing voor het plaatsen van een bouwcontainer tot en met 31 augustus 2023 (RX2023-00001245,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
            <text:span text:style-name="nadrukvet">Koningin-Emmalaan 3, 3956TA Leersum,</text:span> Ontheffing voor het plaatsen van een bouwcontainer tot en met 31 augustus 2023 (RX2023-00001245,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5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oningin-Emmalaan 3, 3956TA Leersum, Ontheffing voor het plaatsen van een bouwcontainer tot en met 31 augustus 2023 (RX2023-00001245, 3 juli 2023)</meta:user-defined>
    <dc:language>nl</dc:language>
    <meta:user-defined meta:name="OVERHEIDop.locatietype/OVERHEIDop.gebiedsmarkering">Punt</meta:user-defined>
    <meta:user-defined meta:name="DC.title">Gemeente Utrechtse Heuvelrug, Verleende ontheffing APV/Bijzondere wetten - Koningin-Emmalaan 3, 3956TA Leersum, Ontheffing voor het plaatsen van een bouwcontainer tot en met 31 augustus 2023 (RX2023-00001245, 3 juli 2023)</meta:user-defined>
    <meta:user-defined meta:name="OVERHEIDop.datumEindeReactietermijn">2023-08-16</meta:user-defined>
    <meta:user-defined meta:name="OVERHEIDop.terinzageleggingBG">https://jeleefomgeving.nl/inzien/814994386/94299efd-196f-11ee-815a-005056011332</meta:user-defined>
    <meta:user-defined meta:name="DCTERMS.W3CDTF/DCTERMS.available">2023-07-05</meta:user-defined>
    <meta:user-defined meta:name="DCTERMS.W3CDTF/OVERHEIDop.jaargang">2023</meta:user-defined>
    <meta:user-defined meta:name="OVERHEIDop.publicationIssue">294514</meta:user-defined>
    <meta:user-defined meta:name="OVERHEIDop.GmbID/DC.identifier">gmb-2023-294514</meta:user-defined>
    <meta:user-defined meta:name="OVERHEIDop.versieInformatie"/>
  </office:meta>
</office:document-meta>
</file>