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Swolgensedijk 12 Meldersl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ter voldoening aan het bepaalde in artikel 3.6 lid 1 sub a van de Wet ruimtelijke ordening bekend, dat zij op 6 juli 2023 het wijzigingsplan <text:span text:style-name="nadrukvet">“Swolgensedijk 12 Melderslo”</text:span> (NL.IMRO.1507.MESWOLGENSEDIJK-WPV1) hebben vastgesteld.</text:p>
            <text:p text:style-name="common-al"/>
            <text:p text:style-name="common-al">
            <text:span text:style-name="nadrukvet">Het plangebied</text:span>
          </text:p>
            <text:p text:style-name="common-al">Het plangebied van het bestemmingsplan ligt aan de Swolgensedijk 12 Melderslo en is kadastraal bekend als gemeente Horst, sectie U, nummer 599.</text:p>
            <text:p text:style-name="common-al"/>
            <text:p text:style-name="common-al">
            <text:span text:style-name="nadrukvet">Aanleiding en doel van het vastgestelde wijzigingsplan bestemmingsplan</text:span>
          </text:p>
            <text:p text:style-name="common-al">Burgemeester en wethouders hebben op grond van artikel 3.6 lid 1, sub a van de Wet ruimtelijke ordening en met gebruikmaking van artikel 3.8.5 van het bestemmingsplan “Buitengebied Horst aan de </text:p>
            <text:p text:style-name="common-al">Maas” het bouwvlak met de bestemming “agrarisch met waarden” gewijzigd naar “bedrijven”. Directe aanleiding voor het nieuwe wijzigingsplan is het verzoek om het op het perceel gevestigde en inmiddels gestopte glastuinbouwbedrijf te saneren. Op basis de agrarische bestemming die in het vigerende bestemmingsplan ‘Buitengebied Horst aan de Maas’ is opgenomen, is de bouw van een nieuwe opslagruimte is niet mogelijk. Met dit nieuwe wijzigingsplan wordt de agrarische bestemming ter plaatse van de bestaande bedrijfswoning gewijzigd in een bedrijfsbestemming. Het bouwvlak wordt gehalveerd en de overige gronden houden de agrarische bestemming, echter zonder bouwmogelijkheden. </text:p>
            <text:p text:style-name="common-al"/>
            <text:p text:style-name="common-al">
            <text:span text:style-name="nadrukvet">Ter inzage</text:span>
          </text:p>
            <text:p text:style-name="common-al">
            <text:span text:style-name="nadrukcur">De stukken die betrekking hebben op deze publicatie liggen ter inzage met ingang van de dag na de publicatiedatum gedurende 6 weken in de informatiehoek van het gemeentehuis, </text:span>Wilhelminaplein 6 in Horst. Openingstijden informatiehoek: ma. van 8.00 tot 20.00 uur en di. t/m vr. van 8.00 tot 17.00 uur. Wanneer u de stukken op een ander tijdstip wilt inzien, kunt u contact opnemen met de gemeente, tel. (077)477 97 77. Wanneer u een toelichting wenst bij de ter inzage liggende stukken, houdt dan rekening met de kantoortijden. <text:span text:style-name="nadrukcur">De stukken kunnen ook geraadpleegd worden op de gemeentelijke website </text:span><text:a xlink:href="http://www.horstaandemaas.nl" xlink:type="simple"><text:span text:style-name="nadrukcur">www.horstaandemaas.nl</text:span></text:a> en via www.ruimtelijkeplannen.nl </text:p>
            <text:p text:style-name="common-al"/>
            <text:p text:style-name="common-al">
            <text:span text:style-name="nadrukvet">Beroep</text:span>
          </text:p>
            <text:p text:style-name="common-al">Binnen 6 weken vanaf de dag nadat het besluit ter inzage is gelegd, kan daartegen beroep worden ingesteld bij de Afdeling bestuursrechtspraak van de Raad van State, Postbus 20019, 2500 EA, ’s-Gravenhage (tel.: (070)426 44 26, internet: www.raadvanstate.nl). Deze mogelijkheid staat open voor belanghebbenden bij het ruimtelijk plan. </text:p>
            <text:p text:style-name="common-al"/>
            <text:p text:style-name="common-al">
            <text:span text:style-name="nadrukvet">Voorlopige voorziening artikel 8.4 Wet ruimtelijke ordening </text:span>
          </text:p>
            <text:p text:style-name="common-al">Het indienen van een beroepschrift betekent niet dat het vastgestelde bestemmingsplan niet in werking kan treden. Om de werking van het besluit op te schorten moet een voorlopige voorziening aangevraagd worden. Een verzoek hiertoe kan (in geval van onverwijlde spoed en alleen in combinatie met een beroepsschrift) worden ingediend bij de Voorzitter van de Afdeling Bestuursrechtspraak van de Raad van State, Postbus 20019, 2500 EA, ’s-Gravenhage.</text:p>
            <text:p text:style-name="common-al"/>
            <text:p text:style-name="common-al">
            <text:span text:style-name="nadrukvet">Meer informatie</text:span>
          </text:p>
            <text:p text:style-name="common-al">Deze informatie is ook terug te vinden op <text:a xlink:href="http://www.horstaandemaas.nl/" xlink:type="simple">www.horstaandemaas.nl</text:a> (zie bekendmakingen). Voor meer informatie kunt u ook terecht bij afdeling Team Omgeving, tel. (077) 477 97 77. </text:p>
            <text:p text:style-name="common-al"/>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rst, 6 juli 2023</text:span>
            <text:span text:style-name="datum"/>
          </text:p>
          </text:section>
          <text:section text:name="ondertekening_id1-3-2-2-2">
            <text:p><text:span text:style-name="functie">Burgemeester en wethouders van Horst aan de Maas,</text:span></text:p>
            <text:p><text:span text:style-name="deze">Namens deze:</text:span></text:p>
            <text:p><text:span text:style-name="ondertekening_naam">
            <text:span text:style-name="voornaam">Rocco Blommers, Teamhoofd Team Omgeving</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94512</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512</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512</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Horst aan de Maas</meta:user-defined>
    <meta:user-defined meta:name="OVERHEID.Informatietype/DC.type">officiële publicatie</meta:user-defined>
    <meta:user-defined meta:name="OVERHEIDop.Rubriek/DC.type">ruimtelijk plan of omgevingsdocument</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imtelijkplan/OVERHEIDop.bekendmakingBetreffendePlan">NL.IMRO.1507.MESWOLGENSEDIJK-WPV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wijzigingsplan “Swolgensedijk 12 Melderslo”</meta:user-defined>
    <meta:user-defined meta:name="DCTERMS.W3CDTF/DCTERMS.available">2023-07-06</meta:user-defined>
    <meta:user-defined meta:name="OVERHEIDop.externeBijlage">1. Rapport milieukundig bodemonderzoek|exb-2023-32935</meta:user-defined>
    <meta:user-defined meta:name="OVERHEIDop.externeBijlage">2. Rapport nader bodemonderzoek asbest|exb-2023-32936</meta:user-defined>
    <meta:user-defined meta:name="OVERHEIDop.externeBijlage">3. Rapport flora &amp; fauna-inspectie|exb-2023-32937</meta:user-defined>
    <meta:user-defined meta:name="OVERHEIDop.externeBijlage">4. Landschappelijk inpassingsplan|exb-2023-32938</meta:user-defined>
    <meta:user-defined meta:name="OVERHEIDop.externeBijlage">5. Omgevingsdialoog Swolgensedijk 12|exb-2023-32939</meta:user-defined>
    <meta:user-defined meta:name="OVERHEIDop.externeBijlage">Besluit|exb-2023-32940</meta:user-defined>
    <meta:user-defined meta:name="OVERHEIDop.externeBijlage">Planregels|exb-2023-32941</meta:user-defined>
    <meta:user-defined meta:name="OVERHEIDop.externeBijlage">Toelichting|exb-2023-32942</meta:user-defined>
    <meta:user-defined meta:name="OVERHEIDop.externeBijlage">Verbeelding|exb-2023-32943</meta:user-defined>
    <meta:user-defined meta:name="DCTERMS.W3CDTF/OVERHEIDop.jaargang">2023</meta:user-defined>
    <meta:user-defined meta:name="OVERHEIDop.publicationIssue">294512</meta:user-defined>
    <meta:user-defined meta:name="OVERHEIDop.GmbID/DC.identifier">gmb-2023-294512</meta:user-defined>
    <meta:user-defined meta:name="OVERHEIDop.versieInformatie"/>
  </office:meta>
</office:document-meta>
</file>