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doorn, Valtherweg 23, het splitsen van een woning en kantoorgebouw ten behoeve van het realiseren van twe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Odoorn</text:span>
          </text:p>
            <text:p text:style-name="common-al">Valtherweg 23, 7873 AA</text:p>
            <text:p text:style-name="common-al">het splitsen van een woning en kantoorgebouw ten behoeve van het realiseren van twee woningen (Z2023-017873)</text:p>
            <text:p text:style-name="common-al">Datum ontvangst: 30 jun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450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0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0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Odoorn, Valtherweg 23, het splitsen van een woning en kantoorgebouw ten behoeve van het realiseren van twee woningen</meta:user-defined>
    <meta:user-defined meta:name="DCTERMS.W3CDTF/DCTERMS.available">2023-07-05</meta:user-defined>
    <meta:user-defined meta:name="DCTERMS.W3CDTF/OVERHEIDop.jaargang">2023</meta:user-defined>
    <meta:user-defined meta:name="OVERHEIDop.publicationIssue">294503</meta:user-defined>
    <meta:user-defined meta:name="OVERHEIDop.GmbID/DC.identifier">gmb-2023-294503</meta:user-defined>
    <meta:user-defined meta:name="OVERHEIDop.versieInformatie"/>
  </office:meta>
</office:document-meta>
</file>