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 bestemmingsplan Westeinde 111-113 Enkhuizen </text:p>
      <text:section text:name="regeling_id1-3-2" text:style-name="regeling">
        <text:section text:name="aanhef_id1-3-2-1" text:style-name="aanhef">
          <text:section text:name="preambule_id1-3-2-1-1" text:style-name="preambule">
            <text:p text:style-name="al">Burgemeester en wethouders van Enkhuizen maken het volgende bekend.</text:p>
            <text:p text:style-name="al"/>
            <text:p text:style-name="al">
            <text:span text:style-name="nadrukvet">Bestemmingsplan</text:span>
          </text:p>
            <text:p text:style-name="al">Er wordt een nieuw bestemmingsplan voorbereid voor Westeinde 111-113 te Enkhuizen. De aanleiding hiervoor betreft de sanering van de voorheen aanwezige woonbebouwing die op dit perceel pal onder de bovengrondse hoogspanningsleiding Medemblik–Enkhuizen stond. Met toepassing van de ‘Regeling specifieke uitkering aankoop woningen onder een hoogspanningsverbinding’ zijn de woningen de afgelopen jaren door de gemeente verworven en de woonbebouwing gesloopt. De percelen zijn in 2020 verkocht aan het aangrenzende zaadverbeteringsbedrijf en inmiddels in gebruik als parkeerplaats. De saneringsregeling vereist dat de woonbestemming uit het bestemmingsplan wordt geschrapt. Hiervoor is een nieuw bestemmingsplan nodig. </text:p>
            <text:p text:style-name="al"/>
            <text:p text:style-name="al">
            <text:span text:style-name="nadrukvet">Vooraankondiging</text:span>
          </text:p>
            <text:p text:style-name="al">Deze publicatie is slechts een vooraankondiging. Het is nog niet mogelijk te reageren op het nieuwe bestemmingsplan. Er zijn op dit moment nog geen stukken die u kunt inzien. </text:p>
            <text:p text:style-name="al"/>
            <text:p text:style-name="al">
            <text:span text:style-name="nadrukvet">Ontwerpbestemmingsplan</text:span>
          </text:p>
            <text:p text:style-name="al">Zodra het ontwerp van het bestemmingsplan is opgesteld, zal het ter inzage worden gelegd. Dit wordt afzonderlijk bekend gemaakt. Tegen het ontwerpbestemmingsplan kan een ieder zijn of haar zienswijzen indienen.</text:p>
            <text:p text:style-name="al"/>
            <text:p text:style-name="al">Iedere fase van de bestemmingsplanprocedure zal afzonderlijk bekend worden gemaakt. Alle (ontwerp)bestemmingsplannen kunt u vinden op de websites www.officielebekendmakingen.nl en www.ruimtelijkeplannen.nl</text:p>
            <text:p text:style-name="al"/>
            <text:p text:style-name="al">
            <text:span text:style-name="nadrukvet">Wetten</text:span>
          </text:p>
            <text:p text:style-name="al">Artikel 1.3.1 van het Besluit ruimtelijke ordening (Bro) is op deze vooraankondiging van toepassing.</text:p>
            <text:p text:style-name="al"/>
            <text:p text:style-name="al">
            <text:span text:style-name="nadrukvet">Contact</text:span>
          </text:p>
            <text:p text:style-name="al">Voor meer informatie kunt u contact opnemen met een medewerker van de afdeling Ruimtelijke Ontwikkeling, telefoonnummer: 0228-3601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45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Punt</meta:user-defined>
    <meta:user-defined meta:name="DC.title">Kennisgeving vooraankondiging bestemmingsplan Westeinde 111-113 Enkhuizen</meta:user-defined>
    <meta:user-defined meta:name="DCTERMS.W3CDTF/DCTERMS.available">2023-07-05</meta:user-defined>
    <meta:user-defined meta:name="DCTERMS.W3CDTF/OVERHEIDop.jaargang">2023</meta:user-defined>
    <meta:user-defined meta:name="OVERHEIDop.publicationIssue">294501</meta:user-defined>
    <meta:user-defined meta:name="OVERHEIDop.GmbID/DC.identifier">gmb-2023-294501</meta:user-defined>
    <meta:user-defined meta:name="OVERHEIDop.versieInformatie"/>
  </office:meta>
</office:document-meta>
</file>