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chter een schuur aan Achterdichting 5A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5A in Katwoude voor het plaatsen van zonnepanelen achter een schuur</text:p>
            <text:p text:style-name="common-al">(ingekomen 26 jun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4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chter een schuur aan Achterdichting 5A te Katwou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99</meta:user-defined>
    <meta:user-defined meta:name="OVERHEIDop.GmbID/DC.identifier">gmb-2023-294499</meta:user-defined>
    <meta:user-defined meta:name="OVERHEIDop.versieInformatie"/>
  </office:meta>
</office:document-meta>
</file>