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ark Seminarie, Driebergen-Rijsenburg, Melding  kleinschalig sportevenement op 30 augustus 2023 (RX2023-00001442, 3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ark Seminarie, Driebergen-Rijsenburg, Melding kleinschalig sportevenement op 30 augustus 2023 (RX2023-00001442, 3 jul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449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Park Seminarie, Driebergen-Rijsenburg, Melding  kleinschalig evenement Cricket wedstrijd op 30 augustus 2023 (RX2023-00001442, 3 jul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Park Seminarie, Driebergen-Rijsenburg, Melding  kleinschalig sportevenement op 30 augustus 2023 (RX2023-00001442, 3 juli 2023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491</meta:user-defined>
    <meta:user-defined meta:name="OVERHEIDop.GmbID/DC.identifier">gmb-2023-294491</meta:user-defined>
    <meta:user-defined meta:name="OVERHEIDop.versieInformatie"/>
  </office:meta>
</office:document-meta>
</file>