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 27, 3958KA Amerongen, Evenementenvergunning voor fietstoertocht op 17-9-2023 (RX2023-00001443, 30 jun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Allemanswaard 27, 3958KA Amerongen, Evenementenvergunning voor fietstoertocht op 17-9-2023 (RX2023-00001443, 30 juni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449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4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Allemanswaard 27, 3958KA Amerongen, Evenementenvergunning voor fietstoertocht op 17-9-2023 (RX2023-00001443, 30 juni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 27, 3958KA Amerongen, Evenementenvergunning voor fietstoertocht op 17-9-2023 (RX2023-00001443, 30 juni 2023)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490</meta:user-defined>
    <meta:user-defined meta:name="OVERHEIDop.GmbID/DC.identifier">gmb-2023-294490</meta:user-defined>
    <meta:user-defined meta:name="OVERHEIDop.versieInformatie"/>
  </office:meta>
</office:document-meta>
</file>