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twee warehouses inclusief kantoren (warehouse A+B), Industriekade 44 en Havenweg 2, 4 en 6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twee warehouses inclusief kantoren (warehouse A+B) op de locatie Industriekade 44 en Havenweg 2, 4 en 6 Weert (v). De aanvraag om omgevingsvergunning is ontvangen op 23 juni 2023 en is geregistreerd onder zaaknummer Z2023-0000131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448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8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8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ndustriekade 44 en Havenweg 2, 4 en 6 Weert (v)</meta:user-defined>
    <dc:language>nl</dc:language>
    <meta:user-defined meta:name="OVERHEIDop.locatietype/OVERHEIDop.gebiedsmarkering">Punt</meta:user-defined>
    <meta:user-defined meta:name="DC.title">Aanvraag Omgevingsvergunning voor realiseren van twee warehouses inclusief kantoren (warehouse A+B), Industriekade 44 en Havenweg 2, 4 en 6 Weert (v)</meta:user-defined>
    <meta:user-defined meta:name="DCTERMS.W3CDTF/DCTERMS.available">2023-07-05</meta:user-defined>
    <meta:user-defined meta:name="DCTERMS.W3CDTF/OVERHEIDop.jaargang">2023</meta:user-defined>
    <meta:user-defined meta:name="OVERHEIDop.publicationIssue">294489</meta:user-defined>
    <meta:user-defined meta:name="OVERHEIDop.GmbID/DC.identifier">gmb-2023-294489</meta:user-defined>
    <meta:user-defined meta:name="OVERHEIDop.versieInformatie"/>
  </office:meta>
</office:document-meta>
</file>