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3971XA Driebergen-Rijsenburg, Evenementenvergunning voor het houden van een buurtfeest op 23 september 2023 van 15:00 uur tot 21:00 uur (RX2023-00001153,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sstraat, 3971XA Driebergen-Rijsenburg,</text:span> Evenementenvergunning voor het houden van een buurtfeest op 23 september 2023 van 15:00 uur tot 21:00 uur (RX2023-00001153,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straat, 3971XA Driebergen-Rijsenburg, Evenementenvergunning voor het houden van een buurtfeest op 23 september 2023 van 15:00 uur tot 21:00 uur (RX2023-00001153, 3 juli 2023)</meta:user-defined>
    <dc:language>nl</dc:language>
    <meta:user-defined meta:name="OVERHEIDop.locatietype/OVERHEIDop.gebiedsmarkering">Punt</meta:user-defined>
    <meta:user-defined meta:name="DC.title">Gemeente Utrechtse Heuvelrug, verleende vergunning APV/Bijzondere wetten - Bosstraat, 3971XA Driebergen-Rijsenburg, Evenementenvergunning voor het houden van een buurtfeest op 23 september 2023 van 15:00 uur tot 21:00 uur (RX2023-00001153, 3 juli 2023)</meta:user-defined>
    <meta:user-defined meta:name="OVERHEIDop.datumEindeReactietermijn">2023-08-16</meta:user-defined>
    <meta:user-defined meta:name="OVERHEIDop.terinzageleggingBG">https://jeleefomgeving.nl/inzien/814994386/27490a7f-198c-11ee-815a-005056011332</meta:user-defined>
    <meta:user-defined meta:name="DCTERMS.W3CDTF/DCTERMS.available">2023-07-05</meta:user-defined>
    <meta:user-defined meta:name="DCTERMS.W3CDTF/OVERHEIDop.jaargang">2023</meta:user-defined>
    <meta:user-defined meta:name="OVERHEIDop.publicationIssue">294488</meta:user-defined>
    <meta:user-defined meta:name="OVERHEIDop.GmbID/DC.identifier">gmb-2023-294488</meta:user-defined>
    <meta:user-defined meta:name="OVERHEIDop.versieInformatie"/>
  </office:meta>
</office:document-meta>
</file>