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3/137218, veranderingsvergunning Milieu (uitbreiding) Planthofsweg 7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bben wij een aanvraag Omgevingsvergunning uitgebreid ontvangen. De aanvraag heeft betrekking op het onderdeel:</text:p>
            <text:p text:style-name="common-al">Milieu (Veranderings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4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7218</meta:user-defined>
    <meta:user-defined meta:name="DCTERMS.abstract">veranderingsvergunning Milieu (uitbreiding) Planthofsweg 79 te Almelo</meta:user-defined>
    <dc:language>nl</dc:language>
    <meta:user-defined meta:name="OVERHEIDop.locatietype/OVERHEIDop.gebiedsmarkering">Punt</meta:user-defined>
    <meta:user-defined meta:name="DC.title">Ingediende omgevingsvergunning, Z/23/137218, veranderingsvergunning Milieu (uitbreiding) Planthofsweg 79 te Alme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82</meta:user-defined>
    <meta:user-defined meta:name="OVERHEIDop.GmbID/DC.identifier">gmb-2023-294482</meta:user-defined>
    <meta:user-defined meta:name="OVERHEIDop.versieInformatie"/>
  </office:meta>
</office:document-meta>
</file>