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oorlaan 23, 3959BG Overberg, Ontheffing kamperen buiten kampeerterrein in de periode van 31 juli 2023 tot en met 4 augustus 2023 (RX2023-00001025,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poorlaan 23, 3959BG Overberg, Ontheffing kamperen buiten kampeerterrein in de periode van 31 juli 2023 tot en met 4 augustus 2023 (RX2023-00001025, 3 juli 2023)</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4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Spoorlaan 23, 3959BG Overberg, Ontheffing kamperen buiten kampeerterrein in de periode van 31 juli 2023 tot en met 4 augustus 2023 (RX2023-00001025, 3 juli 2023)</meta:user-defined>
    <dc:language>nl</dc:language>
    <meta:user-defined meta:name="OVERHEIDop.locatietype/OVERHEIDop.gebiedsmarkering">Punt</meta:user-defined>
    <meta:user-defined meta:name="DC.title">Gemeente Utrechtse Heuvelrug, verleende vergunning APV/Bijzondere wetten - Spoorlaan 23, 3959BG Overberg, Ontheffing kamperen buiten kampeerterrein in de periode van 31 juli 2023 tot en met 4 augustus 2023 (RX2023-00001025, 3 juli 2023)</meta:user-defined>
    <meta:user-defined meta:name="OVERHEIDop.datumEindeReactietermijn">2023-08-16</meta:user-defined>
    <meta:user-defined meta:name="OVERHEIDop.terinzageleggingBG">https://jeleefomgeving.nl/inzien/814994386/e1d2129e-19a9-11ee-815a-005056011332</meta:user-defined>
    <meta:user-defined meta:name="DCTERMS.W3CDTF/DCTERMS.available">2023-07-05</meta:user-defined>
    <meta:user-defined meta:name="DCTERMS.W3CDTF/OVERHEIDop.jaargang">2023</meta:user-defined>
    <meta:user-defined meta:name="OVERHEIDop.publicationIssue">294481</meta:user-defined>
    <meta:user-defined meta:name="OVERHEIDop.GmbID/DC.identifier">gmb-2023-294481</meta:user-defined>
    <meta:user-defined meta:name="OVERHEIDop.versieInformatie"/>
  </office:meta>
</office:document-meta>
</file>