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kappen van 24 populieren en 10 essen aan de Galeiweg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ad. Aanduiding WKD00AB216-WKD00AB1729 Galeiweg, </text:span>24 populieren en 10 essen kappen (2023-015570); verzonden op 28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47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7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Altena - Toestemming voor het kappen van 24 populieren en 10 essen aan de Galeiweg in Werkendam</meta:user-defined>
    <meta:user-defined meta:name="DCTERMS.W3CDTF/DCTERMS.available">2023-07-06</meta:user-defined>
    <meta:user-defined meta:name="DCTERMS.W3CDTF/OVERHEIDop.jaargang">2023</meta:user-defined>
    <meta:user-defined meta:name="OVERHEIDop.publicationIssue">294479</meta:user-defined>
    <meta:user-defined meta:name="OVERHEIDop.GmbID/DC.identifier">gmb-2023-294479</meta:user-defined>
    <meta:user-defined meta:name="OVERHEIDop.versieInformatie"/>
  </office:meta>
</office:document-meta>
</file>