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 3, 3972KD Driebergen-Rijsenburg, Melding gebruik maken 5 jarige vergunning voor wielerwedstrijd op 6 augustus 2023 (RX2023-00001449, 30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Woerd 3, 3972KD Driebergen-Rijsenburg, Melding gebruik maken 5 jarige vergunning voor wielerwedstrijd op 6 augustus 2023 (RX2023-00001449, 30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44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KD Driebergen-Rijsenburg, Melding gebruik maken 5 jarige vergunning voor wielerwedstrijd op 6-8-23 (RX2023-00001449, 30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 3, 3972KD Driebergen-Rijsenburg, Melding gebruik maken 5 jarige vergunning voor wielerwedstrijd op 6 augustus 2023 (RX2023-00001449, 30 juni 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70</meta:user-defined>
    <meta:user-defined meta:name="OVERHEIDop.GmbID/DC.identifier">gmb-2023-294470</meta:user-defined>
    <meta:user-defined meta:name="OVERHEIDop.versieInformatie"/>
  </office:meta>
</office:document-meta>
</file>