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eide (AMD00) B 3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de gemeente een aanvraag omgevingsvergunning (regulier) ontvangen voor het perceel Ameide (AMD00) B 3231. De aanvraag is geregistreerd onder zaaknummer OVR-2023-002683. De aanvraag betreft het plaatsen van een VR paal Amei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4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83</meta:user-defined>
    <meta:user-defined meta:name="DCTERMS.abstract">Projectomschrijving: Het plaatsen van een VR paal om het verhaal van de Oud Hollandse Waterlinie tot leven te brengen.</meta:user-defined>
    <dc:language>nl</dc:language>
    <meta:user-defined meta:name="OVERHEIDop.locatietype/OVERHEIDop.gebiedsmarkering">Perceel</meta:user-defined>
    <meta:user-defined meta:name="DC.title">Ingekomen aanvraag omgevingsvergunning Ameide (AMD00) B 323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66</meta:user-defined>
    <meta:user-defined meta:name="OVERHEIDop.GmbID/DC.identifier">gmb-2023-294466</meta:user-defined>
    <meta:user-defined meta:name="OVERHEIDop.versieInformatie"/>
  </office:meta>
</office:document-meta>
</file>