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scootmobielstalling complex 0873, Pels Rijcken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610</text:p>
            <text:p text:style-name="common-al">
            <text:span text:style-name="nadrukvet">Ingekomen:</text:span> 29-06-2023</text:p>
            <text:p text:style-name="common-al">
            <text:span text:style-name="nadrukvet">Locatie:</text:span> Pels Rijckenpark Breda</text:p>
            <text:p text:style-name="common-al">
            <text:span text:style-name="nadrukvet">Projectomschrijving:</text:span> het realiseren van een scootmobielstalling complex 0873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446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6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6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610</meta:user-defined>
    <meta:user-defined meta:name="DCTERMS.abstract">het realiseren van een scootmobielstalling complex 087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scootmobielstalling complex 0873, Pels Rijckenpark Breda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463</meta:user-defined>
    <meta:user-defined meta:name="OVERHEIDop.GmbID/DC.identifier">gmb-2023-294463</meta:user-defined>
    <meta:user-defined meta:name="OVERHEIDop.versieInformatie"/>
  </office:meta>
</office:document-meta>
</file>