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lichtmasten bij de ingang van EuroParcs Poort van Amsterdam aan Zeedijk 2 150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edijk 2 150 in Uitdam voor het plaatsen van lichtmasten bij de ingang van EuroParcs Poort van Amsterdam</text:p>
            <text:p text:style-name="common-al">(ingekomen 28 jun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446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6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6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lichtmasten bij de ingang van EuroParcs Poort van Amsterdam aan Zeedijk 2 150 te Uitda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461</meta:user-defined>
    <meta:user-defined meta:name="OVERHEIDop.GmbID/DC.identifier">gmb-2023-294461</meta:user-defined>
    <meta:user-defined meta:name="OVERHEIDop.versieInformatie"/>
  </office:meta>
</office:document-meta>
</file>