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62 in Heerde, voor het bouwen van twee proefwoningen en het aanleggen van parkeerplaatsen, verzonden op 3 juli 2023 (zaaknummer R2023-004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445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perweg 62, 8181EX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459</meta:user-defined>
    <meta:user-defined meta:name="OVERHEIDop.GmbID/DC.identifier">gmb-2023-294459</meta:user-defined>
    <meta:user-defined meta:name="OVERHEIDop.versieInformatie"/>
  </office:meta>
</office:document-meta>
</file>