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echterholt 11-11a Wijhe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Wechterholt 11-11a te Wijhe, kadastraal bekend als gemeente Wijhe, sectie B, nummers 2507, 2537, 2572, 2628 en 2629. De initiatiefnemer wil met toepassing van het KGO-beleid de voormalige agrarische bedrijfsbebouwing slopen en ter compensatie een vrijstaande woning realiseren. </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44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4-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Wechterholt 11-11a Wijhe</meta:user-defined>
    <meta:user-defined meta:name="DCTERMS.W3CDTF/DCTERMS.available">2023-07-12</meta:user-defined>
    <meta:user-defined meta:name="DCTERMS.W3CDTF/OVERHEIDop.jaargang">2023</meta:user-defined>
    <meta:user-defined meta:name="OVERHEIDop.publicationIssue">294458</meta:user-defined>
    <meta:user-defined meta:name="OVERHEIDop.GmbID/DC.identifier">gmb-2023-294458</meta:user-defined>
    <meta:user-defined meta:name="OVERHEIDop.versieInformatie"/>
  </office:meta>
</office:document-meta>
</file>