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evestraat 16, 6901GL Zevenaa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een besluit genomen op de aanvraag met zaaknummer Z2023-00000058 voor een omgevingsvergunning op locatie Schievestraat 16, 6901GL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445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Schievestraat 16, 6901GL Zevenaar het plaatsen van een dakkap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56</meta:user-defined>
    <meta:user-defined meta:name="OVERHEIDop.GmbID/DC.identifier">gmb-2023-294456</meta:user-defined>
    <meta:user-defined meta:name="OVERHEIDop.versieInformatie"/>
  </office:meta>
</office:document-meta>
</file>