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bouw van de serre aan de Stationsstraat 30B5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de aanbouw van de serre aan de Stationsstraat 30B5 te Hooghale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445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anbouw van de serre aan de Stationsstraat 30B5 te Hooghal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54</meta:user-defined>
    <meta:user-defined meta:name="OVERHEIDop.GmbID/DC.identifier">gmb-2023-294454</meta:user-defined>
    <meta:user-defined meta:name="OVERHEIDop.versieInformatie"/>
  </office:meta>
</office:document-meta>
</file>