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ning aan het Eethens Weideland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Eethens weideland kavel 3 kad. aanduiding ABG00-C-1722, </text:span>een nieuwbouw woning realiseren (2023-015202); verzonden op 28 jun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45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5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5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ltena – Verlengen beslistermijn omgevingsvergunning voor het bouwen van een woning aan het Eethens Weideland in Eeth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453</meta:user-defined>
    <meta:user-defined meta:name="OVERHEIDop.GmbID/DC.identifier">gmb-2023-294453</meta:user-defined>
    <meta:user-defined meta:name="OVERHEIDop.versieInformatie"/>
  </office:meta>
</office:document-meta>
</file>