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twee ramen in de zijgevel van de woning op de locatie Vrouwenhuisstraat 18, 3417 EH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81864 en OLO nummer 7780279</text:p>
            <text:p text:style-name="common-al">Op 05 mei 2023 heeft de gemeente een aanvraag ontvangen voor een omgevingsvergunning Vrouwenhuisstraat 18, 3417 EH Montfoort. </text:p>
            <text:p text:style-name="common-al">De aanvraag betreft het plaatsen van twee ramen in de zijgevel van de woning. De gemeente heeft op 29 juni 2023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818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44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twee ramen in de zijgevel van de woning op de locatie Vrouwenhuisstraat 18, 3417 EH Montfoort</meta:user-defined>
    <meta:user-defined meta:name="DCTERMS.W3CDTF/DCTERMS.available">2023-07-05</meta:user-defined>
    <meta:user-defined meta:name="DCTERMS.W3CDTF/OVERHEIDop.jaargang">2023</meta:user-defined>
    <meta:user-defined meta:name="OVERHEIDop.publicationIssue">294452</meta:user-defined>
    <meta:user-defined meta:name="OVERHEIDop.GmbID/DC.identifier">gmb-2023-294452</meta:user-defined>
    <meta:user-defined meta:name="OVERHEIDop.versieInformatie"/>
  </office:meta>
</office:document-meta>
</file>