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Wechterholt 11-11a Wij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29 juni 2023 een overeenkomst afgesloten voor de exploitatie van de locatie Wechterholt 11-11a te Wijhe. Hiermee is het kostenverhaal van de voorgenomen ontwikkeling op deze locatie en de hiervoor benodigde planologische procedure verzekerd. 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44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vereenkomst exploitatie Wechterholt 11-11a Wijhe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451</meta:user-defined>
    <meta:user-defined meta:name="OVERHEIDop.GmbID/DC.identifier">gmb-2023-294451</meta:user-defined>
    <meta:user-defined meta:name="OVERHEIDop.versieInformatie"/>
  </office:meta>
</office:document-meta>
</file>