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een aanbouw aan de linker zijgevel van de woning, Herenhof 1 2353SZ Leiderdorp, LDPZ2023-000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erenhof 1 2353SZ Leiderdorp</text:p>
            <text:p text:style-name="common-al">Zaaknummer: LDPZ2023-000194</text:p>
            <text:p text:style-name="common-al">Datum ontvangst aanvraag: 29-06-2023 00:00</text:p>
            <text:p text:style-name="common-al">Omschrijving: bouwen van een aanbouw aan de linker zijgevel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44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94</meta:user-defined>
    <meta:user-defined meta:name="DCTERMS.abstract">bouwen van een aanbouw aan de linker zijgevel van de woning</meta:user-defined>
    <dc:language>nl</dc:language>
    <meta:user-defined meta:name="OVERHEIDop.locatietype/OVERHEIDop.gebiedsmarkering">Punt</meta:user-defined>
    <meta:user-defined meta:name="DC.title">Aangevraagde omgevingsvergunning voor het bouwen van een aanbouw aan de linker zijgevel van de woning, Herenhof 1 2353SZ Leiderdorp, LDPZ2023-000194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50</meta:user-defined>
    <meta:user-defined meta:name="OVERHEIDop.GmbID/DC.identifier">gmb-2023-294450</meta:user-defined>
    <meta:user-defined meta:name="OVERHEIDop.versieInformatie"/>
  </office:meta>
</office:document-meta>
</file>