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mobiel breken bouw- en sloopafval: de inzet van een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 is binnengekomen. Dit staat in artikel 4.3 Besluit mobiel breken bouw- en sloopafval:</text:p>
            <text:p text:style-name="common-al">
            <text:span text:style-name="nadrukvet">Zaaknummer : Z2023-00000669</text:span>
          </text:p>
            <text:p text:style-name="common-al">
            <text:span text:style-name="nadrukvet">Adres : Henri Jonasstraat 41, 6415JH Heerlen</text:span>
          </text:p>
            <text:p text:style-name="common-al">
            <text:span text:style-name="nadrukvet">Activiteit : de inzet van een mobiele puinbreker voor het breken van ca. 1.000 ton steenachtig materiaal. De werkzaamheden vinden gedurende 2 werkdagen plaats in de periode tot en met 26 september 2023.</text:span>
          </text:p>
            <text:p text:style-name="common-al">
            <text:span text:style-name="nadrukvet">Datum van ontvangst : 7 juni 2023</text:span>
          </text:p>
            <text:p text:style-name="common-al">Tegen deze 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444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4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4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enri Jonasstraat 41, 6415JH Heerlen</meta:user-defined>
    <dc:language>nl</dc:language>
    <meta:user-defined meta:name="OVERHEIDop.locatietype/OVERHEIDop.gebiedsmarkering">Punt</meta:user-defined>
    <meta:user-defined meta:name="DC.title">Gemeente Heerlen – kennisgeving melding mobiel breken bouw- en sloopafval: de inzet van een mobiele puinbrek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447</meta:user-defined>
    <meta:user-defined meta:name="OVERHEIDop.GmbID/DC.identifier">gmb-2023-294447</meta:user-defined>
    <meta:user-defined meta:name="OVERHEIDop.versieInformatie"/>
  </office:meta>
</office:document-meta>
</file>