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afdak aan de Molenstraat 35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olenstraat 35, 4285 AA, </text:span>een afdak plaatsen naast tuinhuis (2023-020672); ingekomen op 27 jun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44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4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4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afdak aan de Molenstraat 35 in Woudrichem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446</meta:user-defined>
    <meta:user-defined meta:name="OVERHEIDop.GmbID/DC.identifier">gmb-2023-294446</meta:user-defined>
    <meta:user-defined meta:name="OVERHEIDop.versieInformatie"/>
  </office:meta>
</office:document-meta>
</file>