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traat van Corsica 33 en 35,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ergunning voor het legaliseren van een erfafscheiding loodrecht op en twee erfafscheidingen met looppoort evenwijdig aan de voorgevel van de woning op het perceel Straat van Corsica 33 en 35, 3825 VB Amersfoort</text:span>
          </text:p>
            <text:p text:style-name="common-al">De vergunning is aangevraagd voor<text:span text:style-name="nadrukvet"/><text:span text:style-name="nadrukvet">het legaliseren van een erfafscheiding loodrecht op en twee erfafscheidingen met looppoort evenwijdig aan de voorgevel van de woning op het perceel Straat van Corsica 33 en 35,</text:span><text:span text:style-name="nadrukvet"/>3825 VB Amersfoort, met kenmerk CLZ-00003210<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4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10</meta:user-defined>
    <dc:language>nl</dc:language>
    <meta:user-defined meta:name="OVERHEIDop.locatietype/OVERHEIDop.gebiedsmarkering">Punt</meta:user-defined>
    <meta:user-defined meta:name="DC.title">Verlengen beslistermijn Straat van Corsica 33 en 35, 3825 VB Amersfoort</meta:user-defined>
    <meta:user-defined meta:name="DCTERMS.W3CDTF/DCTERMS.available">2023-07-05</meta:user-defined>
    <meta:user-defined meta:name="DCTERMS.W3CDTF/OVERHEIDop.jaargang">2023</meta:user-defined>
    <meta:user-defined meta:name="OVERHEIDop.publicationIssue">294441</meta:user-defined>
    <meta:user-defined meta:name="OVERHEIDop.GmbID/DC.identifier">gmb-2023-294441</meta:user-defined>
    <meta:user-defined meta:name="OVERHEIDop.versieInformatie"/>
  </office:meta>
</office:document-meta>
</file>