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stigen van een autobedrijf aan de Burg. v.d. Lelystraat 20a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Burg. Vd Lelystraat 20a, 4285 BL, </text:span>een autobedrijf vestigen (2023-020528); ingekomen op 21 jun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4439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43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43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stigen van een autobedrijf aan de Burg. v.d. Lelystraat 20a in Woudrichem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4439</meta:user-defined>
    <meta:user-defined meta:name="OVERHEIDop.GmbID/DC.identifier">gmb-2023-294439</meta:user-defined>
    <meta:user-defined meta:name="OVERHEIDop.versieInformatie"/>
  </office:meta>
</office:document-meta>
</file>