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lengen van een bestaande kap aan de Vissersdijk 27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issersdijk 27, 4251 EA, </text:span>een bestaande kap verlengen (2023-020668); ingekomen op 26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43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3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3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lengen van een bestaande kap aan de Vissersdijk 27 in Werkenda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434</meta:user-defined>
    <meta:user-defined meta:name="OVERHEIDop.GmbID/DC.identifier">gmb-2023-294434</meta:user-defined>
    <meta:user-defined meta:name="OVERHEIDop.versieInformatie"/>
  </office:meta>
</office:document-meta>
</file>