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1 WK - Aanvraag beschikking omgevingsvergunning uitgebreid behandelen Squit voor het wijzigen van de glazen puien van een monument - Langestraat 48, 9804 PL Noordhorn</text:p>
      <text:section text:name="zakelijke-mededeling_id1-3-2" text:style-name="zakelijke-mededeling">
        <text:section text:name="zakelijke-mededeling-tekst_id1-3-2-1" text:style-name="zakelijke-mededeling-tekst">
          <text:section text:name="tekst_id1-3-2-1-1" text:style-name="tekst">
            <text:p text:style-name="common-al">Op 18-01-2023 heeft de gemeente Westerkwartier een aanvraag ontvangen voor het wijzigen van de glazen puien van een monument op locatie Langestraat 48, 9804 PL Noordhorn. De aanvraag is geregistreerd onder zaaknummer Z202300208. De aanvraag betreft:</text:p>
            <text:p text:style-name="common-al">
            
          </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94429</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429</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429</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208</meta:user-defined>
    <meta:user-defined meta:name="DCTERMS.abstract">Zie ook het Restauratieplan van Holstein behorend bij omgevingsvergunning Z201904815</meta:user-defined>
    <dc:language>nl</dc:language>
    <meta:user-defined meta:name="OVERHEIDop.locatietype/OVERHEIDop.gebiedsmarkering">Punt</meta:user-defined>
    <meta:user-defined meta:name="DC.title">Kennisgeving ontvangst aanvraag 1 WK - Aanvraag beschikking omgevingsvergunning uitgebreid behandelen Squit voor het wijzigen van de glazen puien van een monument - Langestraat 48, 9804 PL Noordhorn</meta:user-defined>
    <meta:user-defined meta:name="DCTERMS.W3CDTF/DCTERMS.available">2023-07-05</meta:user-defined>
    <meta:user-defined meta:name="DCTERMS.W3CDTF/OVERHEIDop.jaargang">2023</meta:user-defined>
    <meta:user-defined meta:name="OVERHEIDop.publicationIssue">294429</meta:user-defined>
    <meta:user-defined meta:name="OVERHEIDop.GmbID/DC.identifier">gmb-2023-294429</meta:user-defined>
    <meta:user-defined meta:name="OVERHEIDop.versieInformatie"/>
  </office:meta>
</office:document-meta>
</file>