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de containerberging tot scootmobielstalling complex 0161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08</text:p>
            <text:p text:style-name="common-al">
            <text:span text:style-name="nadrukvet">Ingekomen:</text:span> 29-06-2023</text:p>
            <text:p text:style-name="common-al">
            <text:span text:style-name="nadrukvet">Locatie:</text:span> Jack van Gilsplein Bavel</text:p>
            <text:p text:style-name="common-al">
            <text:span text:style-name="nadrukvet">Projectomschrijving:</text:span> het ombouwen van de containerberging tot scootmobielstalling complex 0161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4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08</meta:user-defined>
    <meta:user-defined meta:name="DCTERMS.abstract">het ombouwen van de containerberging tot scootmobielstalling complex 0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mbouwen van de containerberging tot scootmobielstalling complex 0161, Jack van Gilsplein Ba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28</meta:user-defined>
    <meta:user-defined meta:name="OVERHEIDop.GmbID/DC.identifier">gmb-2023-294428</meta:user-defined>
    <meta:user-defined meta:name="OVERHEIDop.versieInformatie"/>
  </office:meta>
</office:document-meta>
</file>