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aan de zijgevel op het perceel Algolweg 20, 3821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uitbreiden aan de zijgevel op het perceel Algolweg 20, 3821 BH Amersfoort</text:span>
          </text:p>
            <text:p text:style-name="common-al">De aanvrager heeft de aanvraag voor een omgevingsvergunning voor het uitbreiden aan de zijgevel  op het perceel Algolweg 20, 3821 BH Amersfoort, met kenmerk CLZ-0000281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2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815</meta:user-defined>
    <dc:language>nl</dc:language>
    <meta:user-defined meta:name="OVERHEIDop.locatietype/OVERHEIDop.gebiedsmarkering">Punt</meta:user-defined>
    <meta:user-defined meta:name="DC.title">Ingetrokken aanvraag omgevingsvergunning voor het uitbreiden aan de zijgevel op het perceel Algolweg 20, 3821 BH Amersfoo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22</meta:user-defined>
    <meta:user-defined meta:name="OVERHEIDop.GmbID/DC.identifier">gmb-2023-294422</meta:user-defined>
    <meta:user-defined meta:name="OVERHEIDop.versieInformatie"/>
  </office:meta>
</office:document-meta>
</file>