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907289, Koningin Julianastraat 12 2631GB Nootdorp</text:p>
      <text:section text:name="zakelijke-mededeling_id1-3-2" text:style-name="zakelijke-mededeling">
        <text:section text:name="zakelijke-mededeling-tekst_id1-3-2-1" text:style-name="zakelijke-mededeling-tekst">
          <text:section text:name="tekst_id1-3-2-1-1" text:style-name="tekst">
            <text:p text:style-name="common-al">Voor: Bouwen Combinatiegebouw (kindcentrum en appartementencomplex) Hart van Nootdorp </text:p>
            <text:p text:style-name="common-al">OLO-nummer: 7907289 </text:p>
            <text:p text:style-name="common-al">Locatie: Koningin Julianastraat 12 2631GB Nootdorp</text:p>
            <text:p text:style-name="common-al">Datum ontvangst: 30-06-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441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1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1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0427</meta:user-defined>
    <meta:user-defined meta:name="DCTERMS.abstract">Bouwen Combinatiegebouw (kindcentrum en appartementencomplex) Hart van Nootdorp</meta:user-defined>
    <dc:language>nl</dc:language>
    <meta:user-defined meta:name="OVERHEIDop.locatietype/OVERHEIDop.gebiedsmarkering">Punt</meta:user-defined>
    <meta:user-defined meta:name="DC.title">Ingediende aanvraag omgevingsvergunning: 7907289, Koningin Julianastraat 12 2631GB Nootdorp</meta:user-defined>
    <meta:user-defined meta:name="DCTERMS.W3CDTF/DCTERMS.available">2023-07-05</meta:user-defined>
    <meta:user-defined meta:name="DCTERMS.W3CDTF/OVERHEIDop.jaargang">2023</meta:user-defined>
    <meta:user-defined meta:name="OVERHEIDop.publicationIssue">294418</meta:user-defined>
    <meta:user-defined meta:name="OVERHEIDop.GmbID/DC.identifier">gmb-2023-294418</meta:user-defined>
    <meta:user-defined meta:name="OVERHEIDop.versieInformatie"/>
  </office:meta>
</office:document-meta>
</file>