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slaapkamer op de begane grond aan de Schapendrift 4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vergroten van de slaapkamer op de begane grond aan de Schapendrift 41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4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slaapkamer op de begane grond aan de Schapendrift 41 te Beil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16</meta:user-defined>
    <meta:user-defined meta:name="OVERHEIDop.GmbID/DC.identifier">gmb-2023-294416</meta:user-defined>
    <meta:user-defined meta:name="OVERHEIDop.versieInformatie"/>
  </office:meta>
</office:document-meta>
</file>