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conifeer aan de Kerkweg 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1, 4255 GA, </text:span>een conifeer kappen (2023-020532); ingekomen op 22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conifeer aan de Kerkweg 1 in Nieuwend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14</meta:user-defined>
    <meta:user-defined meta:name="OVERHEIDop.GmbID/DC.identifier">gmb-2023-294414</meta:user-defined>
    <meta:user-defined meta:name="OVERHEIDop.versieInformatie"/>
  </office:meta>
</office:document-meta>
</file>