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geweigerde omgevingsvergunning voor het wijzigen van het gebruik voor een bedrijf in handel van auto's, De Huufkes 69B en C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geweigerd voor:</text:p>
            <text:p text:style-name="common-al">Omschrijving: het wijzigen van het gebruik voor een bedrijf in handel van auto's</text:p>
            <text:p text:style-name="common-al">Locatie: De Huufkes 69 B en C Nuenen</text:p>
            <text:p text:style-name="common-al">Zaaknummer: 08201330151</text:p>
            <text:p text:style-name="common-al">Datum geweigerd: 19-01-2023</text:p>
            <text:p text:style-name="common-al">Het besluit is vanaf de datum van het besluit in te zien. U kunt de stukken digitaal opvragen via het e-mailadres wabo@nuenen.nl. U ontvangt dan ook contactgegevens voor eventuele vrag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9441</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41</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41</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01330151</meta:user-defined>
    <meta:user-defined meta:name="DCTERMS.abstract">het wijzigen van het gebruik voor een bedrijf in handel van auto's</meta:user-defined>
    <dc:language>nl</dc:language>
    <meta:user-defined meta:name="OVERHEIDop.locatietype/OVERHEIDop.gebiedsmarkering">Punt</meta:user-defined>
    <meta:user-defined meta:name="OVERHEIDop.locatietype/OVERHEIDop.gebiedsmarkering">Punt</meta:user-defined>
    <meta:user-defined meta:name="DC.title">Gemeente Nuenen, Gerwen en Nederwetten, geweigerde omgevingsvergunning voor het wijzigen van het gebruik voor een bedrijf in handel van auto's, De Huufkes 69B en C Nuenen:</meta:user-defined>
    <meta:user-defined meta:name="DCTERMS.W3CDTF/DCTERMS.available">2023-01-23</meta:user-defined>
    <meta:user-defined meta:name="DCTERMS.W3CDTF/OVERHEIDop.jaargang">2023</meta:user-defined>
    <meta:user-defined meta:name="OVERHEIDop.publicationIssue">29441</meta:user-defined>
    <meta:user-defined meta:name="OVERHEIDop.GmbID/DC.identifier">gmb-2023-29441</meta:user-defined>
    <meta:user-defined meta:name="OVERHEIDop.versieInformatie"/>
  </office:meta>
</office:document-meta>
</file>