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egekend (revisie) voor het herbouwen van een bedrijfsgebouw en aanleggen van een inrit op de locatie Hengelder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maart 2023</text:p>
            <text:p text:style-name="common-al">Kenmerk: SXO-2022-069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22 december 2022 schriftelijk bezwaar maken bij ons college (Postbus 9000 in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 in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40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gunning toegekend (revisie) voor het herbouwen van een bedrijfsgebouw en aanleggen van een inrit op de locatie Hengelderweg 6 in Voor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09</meta:user-defined>
    <meta:user-defined meta:name="OVERHEIDop.GmbID/DC.identifier">gmb-2023-294409</meta:user-defined>
    <meta:user-defined meta:name="OVERHEIDop.versieInformatie"/>
  </office:meta>
</office:document-meta>
</file>