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Gezamenlijke comité’s 4/5 mei Neder-Betuwe voor het organiseren van Remember September 2023</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hebben op 28 en 29 juni 2023 de volgende vergunning verleend aan:</text:p>
            <text:list text:style-name="id1-3-2-1-1-2">
              <text:list-item text:style-override="id1-3-2-1-1-2-1">
                <text:number>-</text:number>
                <text:p text:style-name="al">Gezamenlijke comité’s 4/5 mei Neder-Betuwe voor het organiseren van Remember September 2023 op de locatie Vliegers in het Vuur, Parallelweg (t.h.v. Lingebrug/Spoorbrug) te Opheusden op 15 september 2023 van 16:00 tot 17:30 uur (APV artikel 2.25 en Evenementenbeleidsregels).</text:p>
              </text:list-item>
            </text:list>
            <text:p text:style-name="common-al">Informatie: de heer J. Vermeer of mevrouw M.L.C. Guiljam-van der Vegt </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9440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0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0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 APV en Bijzondere Wetten: Gezamenlijke comité’s 4/5 mei Neder-Betuwe voor het organiseren van Remember September 2023</meta:user-defined>
    <meta:user-defined meta:name="DCTERMS.W3CDTF/DCTERMS.available">2023-07-06</meta:user-defined>
    <meta:user-defined meta:name="DCTERMS.W3CDTF/OVERHEIDop.jaargang">2023</meta:user-defined>
    <meta:user-defined meta:name="OVERHEIDop.publicationIssue">294406</meta:user-defined>
    <meta:user-defined meta:name="OVERHEIDop.GmbID/DC.identifier">gmb-2023-294406</meta:user-defined>
    <meta:user-defined meta:name="OVERHEIDop.versieInformatie"/>
  </office:meta>
</office:document-meta>
</file>