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op de verleende vergunning voor het transformeren tot 12 woningen , Arnhemseweg 11, 11a, 11b, 11c, 11d, 11e, 11f, 11g, 11h, 11j, 11k, 11m en 11n Beek 7037C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wijziging op de verleende vergunning voor het transformeren tot 12 woningen op locatie Arnhemseweg 11, 11a, 11b, 11c, 11d, 11e, 11f, 11g, 11h, 11j, 11k, 11, 11n  7037CX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44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rnhemseweg 11, 11a, 11b, 11c, 11d, 11e, 11f, 11g, 11h, 11j, 11k, 11m en 11n Beek 7037CX Beek</meta:user-defined>
    <dc:language>nl</dc:language>
    <meta:user-defined meta:name="OVERHEIDop.locatietype/OVERHEIDop.gebiedsmarkering">Punt</meta:user-defined>
    <meta:user-defined meta:name="DC.title">Toestemming voor wijziging op de verleende vergunning voor het transformeren tot 12 woningen , Arnhemseweg 11, 11a, 11b, 11c, 11d, 11e, 11f, 11g, 11h, 11j, 11k, 11m en 11n Beek 7037CX Beek</meta:user-defined>
    <meta:user-defined meta:name="OVERHEIDop.datumEindeReactietermijn">2023-08-16</meta:user-defined>
    <meta:user-defined meta:name="OVERHEIDop.terinzageleggingBG">https://jeleefomgeving.nl/inzien/813585879/af177203-19ab-11ee-815a-005056011332</meta:user-defined>
    <meta:user-defined meta:name="DCTERMS.W3CDTF/DCTERMS.available">2023-07-05</meta:user-defined>
    <meta:user-defined meta:name="DCTERMS.W3CDTF/OVERHEIDop.jaargang">2023</meta:user-defined>
    <meta:user-defined meta:name="OVERHEIDop.publicationIssue">294403</meta:user-defined>
    <meta:user-defined meta:name="OVERHEIDop.GmbID/DC.identifier">gmb-2023-294403</meta:user-defined>
    <meta:user-defined meta:name="OVERHEIDop.versieInformatie"/>
  </office:meta>
</office:document-meta>
</file>